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9f623" style:font-weight-asian="bold" style:font-weight-complex="bold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normal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T1" style:family="text"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normal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9f623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" fo:font-size="11pt" style:font-size-asian="11pt" style:font-name-complex="Verdana" style:font-size-complex="11pt"/>
    </style:style>
    <style:style style:name="T8" style:family="text">
      <style:text-properties fo:color="#000000" style:font-name="Verdana" fo:font-size="11pt" officeooo:rsid="0019f623" style:font-size-asian="11pt" style:font-name-complex="Verdana" style:font-size-complex="11pt"/>
    </style:style>
    <style:style style:name="T9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0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1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1"><text:s/></text:p>
      <text:p text:style-name="P4"><text:span text:style-name="T2">La Comisión de Derechos y Garantías, ha considerado el proyecto de comunicación- </text:span><text:span text:style-name="T4">Expediente Nº 33433 CD *FSP*, </text:span><text:span text:style-name="T2">del diputado Carlos DEL FRADE, <text:s/></text:span><text:span text:style-name="T5"><text:s/></text:span><text:span text:style-name="T6">por el cual se solicita a través del Ministerio de Seguridad, disponga informar respecto de los hechos de violencia institucional y de género de que habrían sido objeto las internas alojadas en la Unidad Penal <text:s/>5 (Cárcel de Mujeres de la ciudad de Rosario) en la última quincena de julio y los primeros días de agosto de 2017 <text:s/></text:span><text:span text:style-name="T2">y, por las razones expuestas en sus fundamentos y las que podrá dar el miembro informante, aconseja su aprobación del siguiente texto:</text:span></text:p>
      <text:p text:style-name="P2"/>
      <text:p text:style-name="P2"/>
      <text:p text:style-name="P3">PROYECTO DE COMUNICACION</text:p>
      <text:p text:style-name="P4"><text:span text:style-name="T4"><text:tab/></text:span><text:span text:style-name="T2">La Cámara de Diputados <text:s/>vería con agrado que el Poder Ejecutivo, a través del Ministerio de Seguridad, informe sobre los supuestos hechos de violencia institucional y de género sucedidos en la última quincena de julio y primero días de agosto en la Unidad Penal N° 5 de la ciudad de Rosario y <text:s/>que <text:s/>habrían sido víctimas las internas allí alojadas, los siguientes:</text:span></text:p>
      <text:p text:style-name="P2"/>
      <text:p text:style-name="P4"><text:span text:style-name="T2">1.- </text:span><text:span text:style-name="T3">s</text:span><text:span text:style-name="T2">i el Ministerio de Seguridad ha abierto una investigación sobre los hechos mencionados;</text:span></text:p>
      <text:p text:style-name="P2"/>
      <text:p text:style-name="P4"><text:span text:style-name="T2">2.- </text:span><text:span text:style-name="T3">s</text:span><text:span text:style-name="T2">i <text:s/>en los hechos, el personal del Servicio Penitenciario, siguiendo una <text:s/>supuesta práctica habitual, habría realizado requisas <text:s/>de forma violenta, causando destrozos y con la participación de personal masculino del Grupo de Operaciones Penitenciarias;</text:span></text:p>
      <text:p text:style-name="P2"/>
      <text:p text:style-name="P4"><text:span text:style-name="T2">3.- </text:span><text:span text:style-name="T3">s</text:span><text:span text:style-name="T2">i se constató que el Grupo de Operaciones Penitenciarias habría utilizado gas pimienta en un sector en el que se encuentran alojados siete menores; </text:span></text:p>
      <text:p text:style-name="P2"/>
      <text:p text:style-name="P4"><text:span text:style-name="T7">4.- </text:span><text:span text:style-name="T8">s</text:span><text:span text:style-name="T7">i ese Ministerio tiene conocimiento de las denuncias de diversas organizaciones no gubernamentales que señalan que las requisas generan hechos de violencia institucional y se utilizan como medio de justificar traslado de internos por parte del Servicio Penitenciario </text:span><text:span text:style-name="T8">y, </text:span></text:p>
      <text:p text:style-name="P5"/>
      <text:p text:style-name="P4"><text:span text:style-name="T7">5.- </text:span><text:span text:style-name="T8">s</text:span><text:span text:style-name="T7">i ese Ministerio cuenta con mecanismos de control de las requisas que se realizan en los lugares de detención de personas como, de un Registro sobre violencia institucional.</text:span></text:p>
      <text:p text:style-name="P2"/>
      <text:p text:style-name="P4"><text:span text:style-name="T4">SALA DE LA COMISION:</text:span><text:span text:style-name="T2"> 30 de agosto de 2017</text:span><text:span text:style-name="T3">.</text:span></text:p>
      <text:p text:style-name="P6"><text:span text:style-name="T3">Fdo.: Gutiérrez- López Molina-Ausburger-Bertero-Busatto-Moyano</text:span></text:p>
      <text:p text:style-name="P2"><draw:frame draw:style-name="fr1" draw:name="gráficos1" text:anchor-type="char" svg:x="13.801cm" svg:y="23.79cm" svg:width="2.057cm" svg:height="1.215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2z0" style:family="text">
      <style:text-properties style:font-name="Symbol" style:font-name-complex="OpenSymbol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style:font-name-complex="OpenSymbol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style:font-name-complex="OpenSymbol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1.61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gráficos2" text:anchor-type="char" svg:x="2.769cm" svg:y="-2cm" svg:width="8.361cm" svg:height="2.037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04T10:19:12</dc:date>
    <meta:print-date>2017-06-28T11:35:00</meta:print-date>
    <meta:editing-cycles>39</meta:editing-cycles>
    <meta:editing-duration>PT1H5M35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14" meta:word-count="348" meta:character-count="2215" meta:non-whitespace-character-count="1861"/>
  </office:meta>
</office:document-meta>
</file>